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187f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5265"/>
    </style:style>
    <style:style style:name="P1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1.249cm" fo:margin-right="0cm" fo:line-height="150%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1bcc79" style:letter-kerning="true" style:font-name-asian="SimSun1" style:font-size-asian="11pt" style:font-name-complex="Lucida Sans" style:font-size-complex="11pt" style:language-complex="hi" style:country-complex="IN"/>
    </style:style>
    <style:style style:name="P23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P24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25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75265" style:font-style-complex="italic" style:font-weight-complex="bold"/>
    </style:style>
    <style:style style:name="T10" style:family="text">
      <style:text-properties fo:color="#000000" officeooo:rsid="0017b282" style:font-style-complex="italic" style:font-weight-complex="bold"/>
    </style:style>
    <style:style style:name="T11" style:family="text">
      <style:text-properties fo:color="#000000" officeooo:rsid="0018dfcd" style:font-style-complex="italic" style:font-weight-complex="bold"/>
    </style:style>
    <style:style style:name="T12" style:family="text">
      <style:text-properties fo:color="#000000" officeooo:rsid="00199451" style:font-style-complex="italic" style:font-weight-complex="bold"/>
    </style:style>
    <style:style style:name="T13" style:family="text">
      <style:text-properties fo:color="#000000" officeooo:rsid="001bcc79" style:font-style-complex="italic" style:font-weight-complex="bold"/>
    </style:style>
    <style:style style:name="T14" style:family="text">
      <style:text-properties fo:color="#000000" officeooo:rsid="000c2aa1"/>
    </style:style>
    <style:style style:name="T15" style:family="text">
      <style:text-properties fo:color="#000000" fo:font-style="italic" officeooo:rsid="000c2aa1" style:font-style-asian="italic" style:font-style-complex="italic"/>
    </style:style>
    <style:style style:name="T16" style:family="text">
      <style:text-properties fo:color="#000000" style:letter-kerning="true" style:font-name-asian="Times New Roman"/>
    </style:style>
    <style:style style:name="T17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8" style:family="text">
      <style:text-properties fo:color="#000000" style:font-name="Times New Roman" fo:font-size="11pt" fo:font-weight="bold" officeooo:rsid="00000dfa" style:font-size-asian="11pt" style:font-weight-asian="bold" style:font-size-complex="11pt" style:font-style-complex="italic" style:font-weight-complex="bold"/>
    </style:style>
    <style:style style:name="T19" style:family="text">
      <style:text-properties fo:color="#000000" style:font-name="Times New Roman" fo:font-size="11pt" fo:font-weight="bold" officeooo:rsid="0017b282" style:font-size-asian="11pt" style:font-weight-asian="bold" style:font-size-complex="11pt" style:font-style-complex="italic" style:font-weight-complex="bold"/>
    </style:style>
    <style:style style:name="T20" style:family="text">
      <style:text-properties fo:color="#000000" style:font-name="Times New Roman" fo:font-size="11pt" fo:font-weight="bold" officeooo:rsid="00199451" style:font-size-asian="11pt" style:font-weight-asian="bold" style:font-size-complex="11pt" style:font-style-complex="italic" style:font-weight-complex="bold"/>
    </style:style>
    <style:style style:name="T21" style:family="text">
      <style:text-properties fo:color="#000000" style:font-name="Times New Roman" fo:font-size="11pt" fo:font-weight="bold" officeooo:rsid="001bcc79" style:font-size-asian="11pt" style:font-weight-asian="bold" style:font-size-complex="11pt" style:font-style-complex="italic" style:font-weight-complex="bold"/>
    </style:style>
    <style:style style:name="T22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24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5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6" style:family="text">
      <style:text-properties fo:color="#000000" style:font-name="Times New Roman" fo:font-size="11pt" fo:font-weight="bold" officeooo:rsid="001c0bb6" fo:background-color="transparent" loext:char-shading-value="0" style:font-size-asian="11pt" style:font-weight-asian="bold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30" style:family="text">
      <style:text-properties officeooo:rsid="000c2aa1"/>
    </style:style>
    <style:style style:name="T31" style:family="text">
      <style:text-properties style:letter-kerning="true" style:font-name-asian="Times New Roman"/>
    </style:style>
    <style:style style:name="T32" style:family="text">
      <style:text-properties officeooo:rsid="000c2aa1" style:letter-kerning="true" style:font-name-asian="Times New Roman"/>
    </style:style>
    <style:style style:name="T33" style:family="text">
      <style:text-properties officeooo:rsid="0010de8a"/>
    </style:style>
    <style:style style:name="T34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35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7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39" style:family="text">
      <style:text-properties fo:font-style="italic" officeooo:rsid="00137aab" style:font-style-asian="italic" style:font-style-complex="italic"/>
    </style:style>
    <style:style style:name="T40" style:family="text">
      <style:text-properties fo:font-style="normal" officeooo:rsid="00137aab" style:font-style-asian="normal" style:font-style-complex="normal"/>
    </style:style>
    <style:style style:name="T41" style:family="text">
      <style:text-properties fo:language="it" fo:country="IT" style:font-name-complex="Lucida Sans" style:language-complex="hi" style:country-complex="IN"/>
    </style:style>
    <style:style style:name="T42" style:family="text">
      <style:text-properties fo:language="it" fo:country="IT" fo:background-color="transparent" loext:char-shading-value="0" style:font-name-complex="Lucida Sans" style:language-complex="hi" style:country-complex="IN"/>
    </style:style>
    <style:style style:name="T43" style:family="text">
      <style:text-properties fo:language="it" fo:country="IT" officeooo:rsid="000c2aa1" fo:background-color="transparent" loext:char-shading-value="0" style:font-name-complex="Lucida Sans" style:language-complex="hi" style:country-complex="IN"/>
    </style:style>
    <style:style style:name="T44" style:family="text">
      <style:text-properties officeooo:rsid="001bcc79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bcc79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<text:span text:style-name="T33">MONTELUPO FIORENTINO</text:span></text:p>
      <text:p text:style-name="P1">Ufficio <text:span text:style-name="T30">per la Gestione Associata del Servizio </text:span>Personale</text:p>
      <text:p text:style-name="P2">Viale Cento Fiori, 34</text:p>
      <text:p text:style-name="P1">5005<text:span text:style-name="T33">6</text:span> <text:span text:style-name="T33">Montelupo Fiorentino</text:span> (FI)</text:p>
      <text:p text:style-name="P4"/>
      <text:p text:style-name="P13"><text:span text:style-name="T34">Domanda</text:span><text:span text:style-name="T35"> </text:span><text:span text:style-name="T37">di partecipazione </text:span><text:span text:style-name="T38">AVVISO ESPLORATIVO DI MOBILITA’</text:span><text:span text:style-name="T36"> </text:span><text:span text:style-name="T38">PER LA COPERTURA DI: </text:span><text:span text:style-name="T17">N. </text:span><text:span text:style-name="T18">1</text:span><text:span text:style-name="T17"> POST</text:span><text:span text:style-name="T18">O</text:span><text:span text:style-name="T17"> DI “</text:span><text:span text:style-name="T19">COLLABORATORE TECNICO SPECIALIZZATO-</text:span><text:span text:style-name="T20">ADDETTO </text:span><text:span text:style-name="T21">AI SERVIZI MANUTENTIVI DEL PATRIMONIO COMUNALE</text:span><text:span text:style-name="T17">” CAT. </text:span><text:span text:style-name="T19">B3</text:span><text:span text:style-name="T17"> – TEMPO PIENO</text:span><text:span text:style-name="T22"> </text:span><text:span text:style-name="T23">Determinazion</text:span><text:span text:style-name="T24">e n. </text:span><text:span text:style-name="T26">421/2018</text:span><text:span text:style-name="T25">.</text:span></text:p>
      <text:p text:style-name="P12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25" text:outline-level="3"/>
      <text:h text:style-name="P25" text:outline-level="3">CHIEDE</text:h>
      <text:p text:style-name="P9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9">1</text:span><text:span text:style-name="T8"> dipendent</text:span><text:span text:style-name="T11">e</text:span><text:span text:style-name="T8"> con il <text:s/>profilo professionale di “</text:span><text:span text:style-name="T10">Collaboratore Tecnico Specializzato-</text:span><text:span text:style-name="T12">A</text:span><text:span text:style-name="T13">DDETTO AI Servizi Manutentivi del patrimonio comunale</text:span><text:span text:style-name="T8">”, Cat. </text:span><text:span text:style-name="T10">B3</text:span><text:span text:style-name="T8">, con rapporto di lavoro a tempo indeterminato ed a tempo pieno, da assegnare al “Servizio </text:span><text:span text:style-name="T13">Lavori Pubblici</text:span><text:span text:style-name="T9">-</text:span><text:span text:style-name="T13">Servizi Tecnici Manutentivi</text:span><text:span text:style-name="T8">”;</text:span></text:p>
      <text:p text:style-name="P14"/>
      <text:p text:style-name="P6">A tal fine dichiara sotto la propria responsabilità:</text:p>
      <text:list xml:id="list5019006210476104914" text:style-name="WW8Num3">
        <text:list-item>
          <text:p text:style-name="P17"><text:span text:style-name="T14">di essere </text:span><text:span text:style-name="T7">in servizio a tempo indeterminato, a tempo ……………… </text:span><text:span text:style-name="T15">(pieno/parziale)</text:span><text:span text:style-name="T7"> con percentuale al ……..%, con inquadramento nel profilo professionale di ………………………...</text:span><text:span text:style-name="T31">, </text:span><text:span text:style-name="T7">cat</text:span><text:span text:style-name="T14">egoria</text:span><text:span text:style-name="T7"> …………..</text:span><text:span text:style-name="T31"> </text:span><text:span text:style-name="T32">presso …………………………………………..</text:span><text:span text:style-name="T16">; </text:span></text:p>
        </text:list-item>
        <text:list-item>
          <text:p text:style-name="P18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20"><text:span text:style-name="T30">di avere l'</text:span>idoneità fisica alla mansione di cui trattasi;</text:p>
        </text:list-item>
        <text:list-item>
          <text:p text:style-name="P21"><text:soft-page-break/><text:span text:style-name="T30">di essere </text:span>possesso <text:span text:style-name="T44">del titolo di studio della scuola dell'obbligo _______</text:span>_______________________</text:p>
          <text:p text:style-name="P21">________________ <text:span text:style-name="T39">(specificare), </text:span><text:span text:style-name="T40">conseguito presso _____________________________ l'anno scolastico _______________________;</text:span></text:p>
        </text:list-item>
        <text:list-item>
          <text:p text:style-name="P19"><text:span text:style-name="T43">di </text:span><text:span text:style-name="T42">avere superato il periodo di prova presso l’Amministrazione di p</text:span><text:span text:style-name="T41">rovenienza; </text:span></text:p>
        </text:list-item>
        <text:list-item>
          <text:p text:style-name="P22"><text:span text:style-name="T30">di avere </text:span>esperienza almeno biennale <text:span text:style-name="T45">su macchine operatrici (terna, minipala, decespugliatori, tagliaerba, ecc.), </text:span><text:span text:style-name="T46">come riportato nel curriculum allegato;</text:span></text:p>
        </text:list-item>
        <text:list-item>
          <text:p text:style-name="P23"><text:span text:style-name="T30">di </text:span>non <text:span text:style-name="T30">avere</text:span> procedimenti disciplinari in corso e non <text:span text:style-name="T30">aver</text:span> riportato sanzioni disciplinari superiori al rimprovero verbale nei due anni antecedenti la scadenza della pubblicazione del presente bando;</text:p>
        </text:list-item>
        <text:list-item>
          <text:p text:style-name="P23"><text:span text:style-name="T30">di </text:span>non <text:span text:style-name="T30">aver</text:span> riportato condanne penali e non <text:span text:style-name="T30">aver</text:span> procedimenti penali in corso;</text:p>
        </text:list-item>
        <text:list-item>
          <text:p text:style-name="P23"><text:span text:style-name="T30">di </text:span>non essere esonerato dalle mansioni del profilo né in via definitiva, né in via temporanea. </text:p>
        </text:list-item>
      </text:list>
      <text:p text:style-name="P15"><text:s text:c="3"/></text:p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5">Il sottoscritto autorizza al trattamento dei propri dati personali, ai sensi del D.Lgs. 30.06.2003 n. 196.</text:p>
      <text:p text:style-name="P5"><text:span text:style-name="T2">Recapito</text:span><text:span text:style-name="T3"> </text:span><text:span text:style-name="T1">per le eventuali comunicazioni, </text:span><text:span text:style-name="T28">se</text:span><text:span text:style-name="T29"> </text:span><text:span text:style-name="T27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(Via e numero civico/cap/città e provincia/prefisso e numero telefonico)</text:p>
      <text:h text:style-name="P24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3">3) Nulla osta della propria Amministrazione di appartenenza</text:p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1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8-07-20T15:19:00.250000000</dc:date>
    <meta:print-date>2017-01-19T16:37:09.125000000</meta:print-date>
    <meta:editing-cycles>23</meta:editing-cycles>
    <meta:editing-duration>PT1H3M17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3" meta:word-count="414" meta:character-count="4494" meta:non-whitespace-character-count="4048"/>
    <meta:user-defined meta:name="Info 1"/>
    <meta:user-defined meta:name="Info 2"/>
    <meta:user-defined meta:name="Info 3"/>
    <meta:user-defined meta:name="Info 4"/>
  </office:meta>
</office:document-meta>
</file>